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1cm" table:align="left" style:writing-mode="lr-tb"/>
    </style:style>
    <style:style style:name="表格1.A" style:family="table-column">
      <style:table-column-properties style:column-width="8.59cm"/>
    </style:style>
    <style:style style:name="表格1.B" style:family="table-column">
      <style:table-column-properties style:column-width="8.6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本文縮排_20_3">
      <style:paragraph-properties fo:margin-left="0.847cm" fo:margin-right="0cm" fo:margin-top="0cm" fo:margin-bottom="0cm" loext:contextual-spacing="false" style:line-height-at-least="0.635cm" fo:text-indent="-0.847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" style:family="paragraph" style:parent-style-name="本文縮排_20_3">
      <style:paragraph-properties fo:margin-left="0.843cm" fo:margin-right="0cm" fo:margin-top="0cm" fo:margin-bottom="0cm" loext:contextual-spacing="false" style:line-height-at-least="0.635cm" fo:text-indent="-0.093cm" style:auto-text-indent="false" style:snap-to-layout-grid="false"/>
    </style:style>
    <style:style style:name="P3" style:family="paragraph" style:parent-style-name="Standard">
      <style:paragraph-properties style:line-height-at-least="0.635cm" style:snap-to-layout-grid="false"/>
    </style:style>
    <style:style style:name="P4" style:family="paragraph" style:parent-style-name="Standard">
      <style:paragraph-properties style:line-height-at-least="0.635cm" fo:text-align="justify" style:justify-single-word="false" fo:orphans="2" fo:widows="2" style:snap-to-layout-grid="false"/>
    </style:style>
    <style:style style:name="P5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style:snap-to-layout-grid="false"/>
    </style:style>
    <style:style style:name="P10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847cm" fo:margin-right="-0.545cm" style:line-height-at-least="0.635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-0.545cm" style:line-height-at-least="0.635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14" style:family="paragraph" style:parent-style-name="Standard">
      <style:paragraph-properties fo:margin-left="1.75cm" fo:margin-right="0cm" style:line-height-at-least="0.635cm" fo:text-indent="-1.75cm" style:auto-text-indent="false" style:snap-to-layout-grid="false"/>
    </style:style>
    <style:style style:name="P15" style:family="paragraph" style:parent-style-name="Standard">
      <style:paragraph-properties fo:margin-left="1.748cm" fo:margin-right="0cm" style:line-height-at-least="0.635cm" fo:text-indent="-1.748cm" style:auto-text-indent="false" style:snap-to-layout-grid="false"/>
    </style:style>
    <style:style style:name="P16" style:family="paragraph" style:parent-style-name="Standard">
      <style:paragraph-properties fo:margin-left="1.748cm" fo:margin-right="0cm" style:line-height-at-least="0.635cm" fo:text-align="justify" style:justify-single-word="false" fo:text-indent="-1.249cm" style:auto-text-indent="false" style:snap-to-layout-grid="false"/>
    </style:style>
    <style:style style:name="P17" style:family="paragraph" style:parent-style-name="Standard">
      <style:paragraph-properties fo:margin-left="2.224cm" fo:margin-right="0cm" style:line-height-at-least="0.635cm" fo:text-indent="-2.224cm" style:auto-text-indent="false" style:snap-to-layout-grid="false"/>
    </style:style>
    <style:style style:name="P18" style:family="paragraph" style:parent-style-name="Standard">
      <style:paragraph-properties fo:margin-left="2.224cm" fo:margin-right="0cm" style:line-height-at-least="0.635cm" fo:text-indent="-2.22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741cm" fo:margin-right="0cm" style:line-height-at-least="0.635cm" fo:text-indent="-1.152cm" style:auto-text-indent="false" style:snap-to-layout-grid="false"/>
    </style:style>
    <style:style style:name="P20" style:family="paragraph" style:parent-style-name="Standard">
      <style:paragraph-properties fo:margin-left="1.693cm" fo:margin-right="0cm" style:line-height-at-least="0.635cm" fo:text-indent="-0.847cm" style:auto-text-indent="false" style:snap-to-layout-grid="false"/>
    </style:style>
    <style:style style:name="P21" style:family="paragraph" style:parent-style-name="Standard">
      <style:paragraph-properties fo:margin-left="1.693cm" fo:margin-right="0cm" style:line-height-at-leas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38cm" fo:margin-right="0cm" style:line-height-at-least="0.635cm" fo:text-indent="0.002cm" style:auto-text-indent="false" style:snap-to-layout-grid="false"/>
    </style:style>
    <style:style style:name="P23" style:family="paragraph" style:parent-style-name="Standard">
      <style:paragraph-properties fo:margin-left="1.272cm" fo:margin-right="0cm" style:line-height-at-least="0.635cm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838cm" fo:margin-right="0cm" style:line-height-at-least="0.635cm" fo:text-indent="0cm" style:auto-text-indent="false" style:snap-to-layout-grid="false"/>
    </style:style>
    <style:style style:name="P25" style:family="paragraph" style:parent-style-name="Standard">
      <style:paragraph-properties fo:margin-left="1.249cm" fo:margin-right="0cm" style:line-height-at-least="0.635cm" fo:text-indent="0.002cm" style:auto-text-indent="false" style:snap-to-layout-grid="false"/>
    </style:style>
    <style:style style:name="P26" style:family="paragraph" style:parent-style-name="Standard">
      <style:paragraph-properties fo:margin-left="1.27cm" fo:margin-right="0cm" style:line-height-at-least="0.635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1.498cm" fo:margin-right="0cm" style:line-height-at-least="0.635cm" fo:text-indent="-0.977cm" style:auto-text-indent="false" style:snap-to-layout-grid="false"/>
    </style:style>
    <style:style style:name="P28" style:family="paragraph" style:parent-style-name="Standard">
      <style:paragraph-properties fo:margin-left="0cm" fo:margin-right="-0.54cm" style:line-height-at-leas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54cm" style:line-height-at-least="0.88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54cm" style:line-height-at-least="0.882cm" fo:text-indent="0cm" style:auto-text-indent="false" style:snap-to-layout-grid="false"/>
    </style:style>
    <style:style style:name="P31" style:family="paragraph" style:parent-style-name="Standard">
      <style:paragraph-properties fo:margin-left="0cm" fo:margin-right="-0.545cm" style:line-height-at-least="0.882cm" fo:text-indent="0cm" style:auto-text-indent="false" style:snap-to-layout-grid="false"/>
    </style:style>
    <style:style style:name="P32" style:family="paragraph" style:parent-style-name="Standard">
      <style:paragraph-properties fo:margin-left="0cm" fo:margin-right="-0.545cm" style:line-height-at-least="0.882cm" fo:text-align="justify" style:justify-single-word="false" fo:text-indent="0cm" style:auto-text-indent="false" style:snap-to-layout-grid="false"/>
    </style:style>
    <style:style style:name="P33" style:family="paragraph" style:parent-style-name="Standard" style:master-page-name="Standard">
      <style:paragraph-properties style:line-height-at-least="0.635cm" fo:text-align="center" style:justify-single-word="false" fo:orphans="2" fo:widows="2" style:page-number="auto" style:snap-to-layout-grid="false"/>
    </style:style>
    <style:style style:name="P34" style:family="paragraph" style:parent-style-name="Text_20_body">
      <style:paragraph-properties style:line-height-at-least="0.635cm" fo:text-align="justify" fo:text-align-last="justify" style:justify-single-word="false" style:punctuation-wrap="simple" style:line-break="normal" style:snap-to-layout-grid="false"/>
    </style:style>
    <style:style style:name="P35" style:family="paragraph" style:parent-style-name="Text_20_body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國立成功大學勞務型兼任教學助理聘僱契約書</text:span></text:p>
      <text:p text:style-name="P5"/>
      <text:p text:style-name="P9"><text:span text:style-name="T2">國立成功大學</text:span><text:span text:style-name="T5"> </text:span><text:span text:style-name="T5"><text:s text:c="11"/></text:span><text:span text:style-name="T5"><text:s/></text:span><text:span text:style-name="T5"><text:s text:c="4"/></text:span><text:span text:style-name="T2">系所（以下簡稱甲方）為應業務需要</text:span><text:span text:style-name="style1style4"><text:span text:style-name="T2">，</text:span></text:span><text:span text:style-name="T2">茲聘</text:span><text:span text:style-name="T5"> <text:s text:c="3"/></text:span><text:span text:style-name="T5"><text:s/></text:span><text:span text:style-name="T5"><text:s text:c="11"/></text:span><text:span text:style-name="T5"><text:s/></text:span><text:span text:style-name="T5"><text:s text:c="6"/>　　　　　</text:span><text:span text:style-name="T2">系所</text:span><text:span text:style-name="T5"> </text:span><text:span text:style-name="T5"><text:s text:c="11"/></text:span><text:span text:style-name="T2">君（學號＿＿＿＿＿＿＿）（以下簡稱乙方）為甲方勞務型兼任教學助理，雙方同意訂立契約條款如下，以資共同遵守履行：</text:span><text:span text:style-name="T2"> </text:span></text:p>
      <text:p text:style-name="P7">一、聘期</text:p>
      <text:p text:style-name="P10"><text:span text:style-name="T2">自中華民國</text:span><text:span text:style-name="T2"> <text:s text:c="2"/></text:span><text:span text:style-name="T2">年</text:span><text:span text:style-name="T2"> <text:s text:c="2"/></text:span><text:span text:style-name="T2">月</text:span><text:span text:style-name="T2"> <text:s text:c="2"/></text:span><text:span text:style-name="T2">日起至中華民國</text:span><text:span text:style-name="T2"> <text:s text:c="2"/></text:span><text:span text:style-name="T2">年</text:span><text:span text:style-name="T2"> <text:s text:c="2"/></text:span><text:span text:style-name="T2">月</text:span><text:span text:style-name="T2"> <text:s text:c="2"/></text:span><text:span text:style-name="T2">日止，契約期滿終止勞僱關係。</text:span></text:p>
      <text:p text:style-name="P1">二、薪資</text:p>
      <text:p text:style-name="P2"><text:span text:style-name="T14">在聘期內由甲方在</text:span><text:span text:style-name="T16">所屬研究生獎、助學金經費</text:span><text:span text:style-name="T14">項下按月支給乙方薪資新臺幣</text:span><text:span text:style-name="T16"> <text:s text:c="14"/></text:span><text:span text:style-name="T5"><text:s text:c="18"/>　　　　　　　　　</text:span><text:span text:style-name="T14">元整。</text:span></text:p>
      <text:p text:style-name="P11"><text:span text:style-name="T7">三、工作內容（請依各單位實際需求，自行增刪）</text:span></text:p>
      <text:p text:style-name="P11"><text:span text:style-name="T7">　</text:span><text:span text:style-name="T2">（一）</text:span></text:p>
      <text:p text:style-name="P12">　（二）</text:p>
      <text:p text:style-name="P12">　（三）</text:p>
      <text:p text:style-name="P13"><text:span text:style-name="T7">四、工作時間及地點</text:span></text:p>
      <text:p text:style-name="P14"><text:span text:style-name="T7">　</text:span><text:span text:style-name="T2">（一）乙方於聘期內之工作時間，由甲方視業務需要自行控管。乙方應於工作期間按時簽到退，甲方應備有出勤紀錄供查核。</text:span></text:p>
      <text:p text:style-name="P15"><text:span text:style-name="T2">　（二）乙方工作時間每日不得超過8小時，每週不得超過40小時</text:span><text:span text:style-name="T21">，</text:span><text:span text:style-name="T2">每繼續工作4小時，至少應有30分鐘之休息。</text:span></text:p>
      <text:p text:style-name="P13"><text:span text:style-name="T2">　（三）除寒暑假外，外籍生及僑生每週工作時數最長以20小時為原則。</text:span></text:p>
      <text:p text:style-name="P15"><text:span text:style-name="T2">　（四）甲方得指定服務地點，必要時並得派往甲方所在地以外之其他地點工作，乙方不得異議。</text:span></text:p>
      <text:p text:style-name="P1">五、到職及離職</text:p>
      <text:p text:style-name="P16"><text:span text:style-name="T2">（一）乙方接到甲方聘僱通知後，應依規定辦理到職手續，聘期屆滿乙方即須離職，不得異議，並應依規定主動辦妥離職手續後始得離職。</text:span></text:p>
      <text:p text:style-name="P16"><text:span text:style-name="T2">（二）乙方如於聘約期滿前自行離職，應於離職前10個工作日前提出申請，經甲方同意後依規定主動辦妥離職手續始得離職。</text:span></text:p>
      <text:p text:style-name="P16"><text:span text:style-name="T2">（三）乙方如未依規定辦理離職致甲方權益受損害時，其衍生費用甲方得要求乙方支付。</text:span></text:p>
      <text:p text:style-name="P7">六、差假</text:p>
      <text:p text:style-name="P16"><text:span text:style-name="T2">（一）甲、乙雙方依實際業務需求，彈性調整實際工作日、例假、休假之分配。但每7日應有一日之休息，作為例假。</text:span></text:p>
      <text:p text:style-name="P16"><text:span text:style-name="T2">（二）應放假之紀念日以不出勤為原則，其他假別，依勞動基準法等相關法令辦理。</text:span></text:p>
      <text:p text:style-name="P16"><text:span text:style-name="T2">（三）乙方服務期間請假或調移工作時間者，應事先辦妥請假或調班手續。但因疾病或緊急事故，應先口頭報告甲方，或委請他人補辦請假手續。</text:span></text:p>
      <text:p text:style-name="P17"><text:span text:style-name="T11">七、</text:span><text:span text:style-name="T9">保險</text:span></text:p>
      <text:p text:style-name="P19"><text:span text:style-name="T2">（一）乙方應於到職日前至人事室辦理勞保加保、健保轉入，及提繳勞工退休金程序；聘約期滿或中途離職時，亦應主動辦理勞保退保、健保轉出，及停繳勞工退休金。</text:span></text:p>
      <text:p text:style-name="P19"><text:span text:style-name="T2">（二）前項乙方自行負擔保費，及自願提繳之勞工退休金，除有特殊情形外，由本校按月自薪資中代為扣繳。</text:span></text:p>
      <text:p text:style-name="P19"><text:soft-page-break/><text:span text:style-name="T2">（三）未依規定辦理前二項事宜，其衍生之費用，由甲方僱用單位負責。</text:span></text:p>
      <text:p text:style-name="P17"><text:span text:style-name="T11">八</text:span><text:span text:style-name="T9">、體檢</text:span></text:p>
      <text:p text:style-name="P21">乙方應依職業安全衛生法及勞工健康保護規則規定，於到職時繳交勞工一般體格檢查報</text:p>
      <text:p text:style-name="P20"><text:span text:style-name="T2">告。</text:span></text:p>
      <text:p text:style-name="P3"><text:span text:style-name="T7">九、考核</text:span></text:p>
      <text:p text:style-name="P22"><text:span text:style-name="T2">契約存續期間，甲方得因業務需要進行考核，考核成績不合格者，契約當然終止，薪資結算至契約終止當日止。</text:span></text:p>
      <text:p text:style-name="P23">十、研發成果歸屬</text:p>
      <text:p text:style-name="P24"><text:span text:style-name="T2">乙方在約聘期間，其工作內容所產生之著作權及專利權之歸屬，除雙方另有約定外，均歸屬甲方所有。</text:span></text:p>
      <text:p text:style-name="P18">十一、申訴</text:p>
      <text:p text:style-name="P25"><text:span text:style-name="T2">乙方對於甲方勞務監督所為之措施或處置，認為違法或不當致損害其權利或利益者，得依本校學生申訴評議委員會設置與申訴處理辦法規定，提起申訴。</text:span></text:p>
      <text:p text:style-name="P17"><text:span text:style-name="T7">十二、</text:span><text:span text:style-name="T9">契約終止</text:span></text:p>
      <text:p text:style-name="P26"><text:span text:style-name="T2">乙方如有違反相關規定經通知後仍未改善時，甲方得予以解聘，並依相關法令規定處理。</text:span></text:p>
      <text:p text:style-name="P26"><text:span text:style-name="T2">聘僱期間若因故停止聘僱，</text:span><text:span text:style-name="T4">甲方</text:span><text:span text:style-name="T2">應即通知乙方，本契約亦應同時終止，乙方不得要求甲方支付資遣費或其他費用。</text:span></text:p>
      <text:p text:style-name="P4"><text:span text:style-name="T11">十三、</text:span><text:span text:style-name="T7">其他權利義務事項</text:span></text:p>
      <text:p text:style-name="P27"><text:span text:style-name="T2">(</text:span><text:span text:style-name="T2">一</text:span><text:span text:style-name="T2">)</text:span><text:span text:style-name="T18">本</text:span><text:span text:style-name="T2">契約未盡事宜，悉依教育部「專科以上學校強化學生兼任教學助理學習與勞動權益保障處理原則」、「國立成功大學學生兼任教學助理管理暫行要點」及「國立成功大學研究生獎助學金要點」等相關規定辦理。</text:span></text:p>
      <text:p text:style-name="P27"><text:span text:style-name="T2">(</text:span><text:span text:style-name="T2">二</text:span><text:span text:style-name="T2">)</text:span><text:span text:style-name="T2">本契約一式二份，由甲方及乙方各執一份備查。</text:span></text:p>
      <text:p text:style-name="P27"><text:span text:style-name="T2">(</text:span><text:span text:style-name="T2">三</text:span><text:span text:style-name="T2">)</text:span><text:span text:style-name="T2">甲、乙雙方因本契約發生訴訟時，同意以臺灣臺南地方法院為第一審管轄法院。</text:span></text:p>
      <text:p text:style-name="P28"/>
      <text:p text:style-name="P29">立契約書人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2">甲</text:span><text:span text:style-name="T2"> <text:s/></text:span><text:span text:style-name="T2">方：國立成功大學</text:span></text:p>
            <text:p text:style-name="P30"><text:span text:style-name="T2">代表人：校長　蘇　慧　貞</text:span></text:p>
            <text:p text:style-name="P32"><text:span text:style-name="T2">地</text:span><text:span text:style-name="T2"> <text:s/></text:span><text:span text:style-name="T2">址：臺南市大學路</text:span><text:span text:style-name="T2">1</text:span><text:span text:style-name="T2">號</text:span></text:p>
            <text:p text:style-name="P31"><text:span text:style-name="T2">甲方僱用單位：</text:span><text:span text:style-name="T2"> <text:s text:c="13"/></text:span><text:span text:style-name="T2">（簽章）</text:span></text:p>
          </table:table-cell>
          <table:table-cell table:style-name="表格1.A1" office:value-type="string">
            <text:p text:style-name="P9"><text:span text:style-name="T2">乙</text:span><text:span text:style-name="T2"> <text:s text:c="4"/></text:span><text:span text:style-name="T2">方：</text:span><text:span text:style-name="T2"> <text:s text:c="17"/></text:span><text:span text:style-name="T2">（簽章）</text:span></text:p>
            <text:p text:style-name="P6">身分證字號：</text:p>
            <text:p text:style-name="P6">戶籍所在地：</text:p>
            <text:p text:style-name="P6">聯絡電話：</text:p>
          </table:table-cell>
        </table:table-row>
      </table:table>
      <text:p text:style-name="P35"/>
      <text:p text:style-name="P35"/>
      <text:p text:style-name="P35"/>
      <text:p text:style-name="P35"/>
      <text:p text:style-name="P34"><text:span text:style-name="T2">中華民國</text:span><text:span text:style-name="T2"> <text:s text:c="11"/></text:span><text:span text:style-name="T2">年</text:span><text:span text:style-name="T2"> <text:s text:c="11"/></text:span><text:span text:style-name="T2">月</text:span><text:span text:style-name="T2"> <text:s text:c="11"/></text:span><text:span text:style-name="T2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公文_28_後續段落_5f_副本_29_" style:display-name="公文(後續段落_副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fo:letter-spacing="0.035cm"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註解方塊文字" style:family="paragraph" style:parent-style-name="Standard">
      <style:paragraph-properties style:vertical-align="baseline"/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2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_28_二_29_" style:display-name="(二)" style:family="paragraph" style:parent-style-name="Standard">
      <style:paragraph-properties fo:margin-left="1.799cm" fo:margin-right="0cm" fo:text-align="justify" style:justify-single-word="false" fo:orphans="2" fo:widows="2" fo:text-indent="-0.953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" style:display-name=" 字元 字元1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margin-top="0.088cm" fo:margin-bottom="0.088cm" loext:contextual-spacing="false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8Num5z1" style:family="text">
      <style:text-properties style:text-position="0% 100%" fo:font-size="16pt" fo:letter-spacing="normal" fo:font-style="normal" fo:font-weight="bold" style:font-size-asian="16pt" style:font-style-asian="normal" style:font-weight-asian="bold" style:text-emphasize="none" style:text-scale="100%"/>
    </style:style>
    <style:style style:name="WW8Num5z8" style:family="text">
      <style:text-properties fo:font-size="16pt" fo:font-style="normal" fo:font-weight="normal" style:font-size-asian="16pt" style:font-style-asian="normal" style:font-weight-asian="normal"/>
    </style:style>
    <style:style style:name="WW8Num6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2z1" style:family="text">
      <style:text-properties fo:color="#000000" fo:font-size="12pt" style:font-size-asian="12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3z1" style:family="text">
      <style:text-properties fo:color="#000000" fo:font-size="12pt" style:font-size-asian="12pt" style:font-size-complex="12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標題_20_1_20_字元" style:display-name="標題 1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Body_20_Text_20_Char" style:display-name="Body Text Char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text021" style:family="text">
      <style:text-properties fo:color="#005577" style:text-line-through-style="none" style:text-line-through-type="none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exposed_5f_show" style:display-name="text_exposed_show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style1style4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23" style:display-name=" 字元 字元23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64cm" fo:text-indent="-3.937cm" fo:margin-left="4.699cm"/>
        </style:list-level-properties>
      </text:outline-level-style>
      <text:outline-level-style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22cm" fo:margin-left="0.85cm"/>
        </style:list-level-properties>
      </text:outline-level-style>
      <text:outline-level-style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06cm" fo:margin-left="1.0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64cm" fo:text-indent="-3.937cm" fo:margin-left="4.699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22cm" fo:margin-left="0.8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6.292cm" fo:text-indent="-1.499cm" fo:margin-left="5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7.676cm" fo:text-indent="-2cm" fo:margin-left="6.50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9.061cm" fo:text-indent="-2.251cm" fo:margin-left="7.50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811cm" fo:text-indent="-2.501cm" fo:margin-left="8.502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197cm" fo:text-indent="-2.999cm" fo:margin-left="9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fo:text-indent="-1.27cm" fo:margin-left="1.7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90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69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8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8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3pt" style:font-size-asian="13pt" style:font-size-complex="13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77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第172次行政會議議程</dc:title>
    <meta:initial-creator>user</meta:initial-creator>
    <meta:creation-date>2015-08-07T16:16:00</meta:creation-date>
    <dc:creator>USER</dc:creator>
    <dc:date>2016-02-18T11:18:00</dc:date>
    <meta:print-date>2015-08-20T10:17:00</meta:print-date>
    <meta:editing-cycles>30</meta:editing-cycles>
    <meta:editing-duration>PT3H8M</meta:editing-duration>
    <meta:document-statistic meta:table-count="1" meta:image-count="0" meta:object-count="0" meta:page-count="2" meta:paragraph-count="54" meta:word-count="1435" meta:character-count="1644" meta:non-whitespace-character-count="1439"/>
    <meta:generator>LibreOffice/5.2.2.2$Windows_x86 LibreOffice_project/8f96e87c890bf8fa77463cd4b640a2312823f3ad</meta:generator>
  </office:meta>
</office:document-meta>
</file>