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table:align="center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2.727cm"/>
    </style:style>
    <style:style style:name="表格1.E" style:family="table-column">
      <style:table-column-properties style:column-width="3.205cm"/>
    </style:style>
    <style:style style:name="表格1.F" style:family="table-column">
      <style:table-column-properties style:column-width="4.99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14"/></text:span><text:span text:style-name="T4">校友會</text:span><text:span text:style-name="T5">　返宣工作人員保險名單</text:span></text:p>
      <text:p text:style-name="P4"><text:span text:style-name="T1">日期: <text:s text:c="2"/>年 <text:s text:c="2"/>月 <text:s text:c="2"/>日 <text:s text:c="8"/>　　　　 地點：</text:span><text:span text:style-name="T2">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身分證字號</text:p>
          </table:table-cell>
          <table:table-cell table:style-name="表格1.F1" office:value-type="string">
            <text:p text:style-name="P2">監護人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校友會　返宣工作人員保險名單</dc:title>
    <meta:initial-creator>amy</meta:initial-creator>
    <meta:creation-date>2008-04-11T13:57:00</meta:creation-date>
    <dc:creator>Teresa Hu</dc:creator>
    <dc:date>2012-05-09T16:08:00</dc:date>
    <meta:editing-cycles>3</meta:editing-cycles>
    <meta:editing-duration>PT2M</meta:editing-duration>
    <meta:document-statistic meta:table-count="1" meta:image-count="0" meta:object-count="0" meta:page-count="1" meta:paragraph-count="23" meta:word-count="56" meta:character-count="110" meta:non-whitespace-character-count="62"/>
    <meta:generator>LibreOffice/5.2.2.2$Windows_x86 LibreOffice_project/8f96e87c890bf8fa77463cd4b640a2312823f3ad</meta:generator>
  </office:meta>
</office:document-meta>
</file>