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8cm" fo:margin-left="0cm" table:align="left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3.02cm"/>
    </style:style>
    <style:style style:name="表格1.E" style:family="table-column">
      <style:table-column-properties style:column-width="2.454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10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12cm"/>
    </style:style>
    <style:style style:name="表格1.4" style:family="table-row">
      <style:table-row-properties style:min-row-height="1.905cm"/>
    </style:style>
    <style:style style:name="表格1.B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397cm"/>
    </style:style>
    <style:style style:name="表格1.6" style:family="table-row">
      <style:table-row-properties style:min-row-height="2.307cm"/>
    </style:style>
    <style:style style:name="表格2" style:family="table">
      <style:table-properties style:width="19.008cm" fo:margin-left="0cm" table:align="left"/>
    </style:style>
    <style:style style:name="表格2.A" style:family="table-column">
      <style:table-column-properties style:column-width="2.559cm"/>
    </style:style>
    <style:style style:name="表格2.B" style:family="table-column">
      <style:table-column-properties style:column-width="4.447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3.02cm"/>
    </style:style>
    <style:style style:name="表格2.E" style:family="table-column">
      <style:table-column-properties style:column-width="2.454cm"/>
    </style:style>
    <style:style style:name="表格2.F" style:family="table-column">
      <style:table-column-properties style:column-width="4.242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0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312cm"/>
    </style:style>
    <style:style style:name="表格2.4" style:family="table-row">
      <style:table-row-properties style:min-row-height="1.99cm"/>
    </style:style>
    <style:style style:name="表格2.B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1.397cm"/>
    </style:style>
    <style:style style:name="表格2.6" style:family="table-row">
      <style:table-row-properties style:min-row-height="2.307cm"/>
    </style:style>
    <style:style style:name="P1" style:family="paragraph" style:parent-style-name="Standard">
      <style:text-properties officeooo:paragraph-rsid="0006602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8pt" officeooo:paragraph-rsid="0006602e" style:font-name-asian="標楷體" style:font-size-asian="18pt" style:font-weight-asian="bold" style:font-size-complex="18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officeooo:paragraph-rsid="0006602e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4pt" officeooo:paragraph-rsid="0006602e" style:font-name-asian="標楷體" style:font-size-asian="14pt" style:font-size-complex="14pt"/>
    </style:style>
    <style:style style:name="P5" style:family="paragraph" style:parent-style-name="Table_20_Contents">
      <style:paragraph-properties fo:margin-top="0cm" fo:margin-bottom="0cm" loext:contextual-spacing="false" fo:text-align="end" style:justify-single-word="false"/>
      <style:text-properties fo:font-size="14pt" officeooo:paragraph-rsid="0006602e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3pt" officeooo:paragraph-rsid="0006602e" style:font-name-asian="標楷體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officeooo:paragraph-rsid="0006602e" style:font-name-asian="標楷體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officeooo:paragraph-rsid="0007edca" style:font-name-asian="標楷體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officeooo:paragraph-rsid="0007edca" style:font-name-asian="標楷體" style:font-size-asian="14pt" style:font-size-complex="14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交通費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職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服務單位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受領事由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起訖地點</text:p>
          </table:table-cell>
          <table:table-cell table:style-name="表格1.B4" table:number-columns-spanned="5" office:value-type="string">
            <text:p text:style-name="P7"><text:s text:c="12"/>←→ <text:s text:c="11"/>計算明細：</text:p>
            <text:p text:style-name="P5"><text:s text:c="29"/>（搭乘飛機、高鐵者請檢附票根核銷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金額</text:p>
          </table:table-cell>
          <table:table-cell table:style-name="表格1.F2" table:number-columns-spanned="5" office:value-type="string">
            <text:p text:style-name="P3">新台幣 <text:s text:c="7"/>萬 <text:s text:c="7"/>仟 <text:s text:c="7"/>佰 <text:s text:c="7"/>拾 <text:s text:c="6"/>元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上述款項，業已如數收迄</text:p>
            <text:p text:style-name="P4">此致</text:p>
            <text:p text:style-name="P4">國立成功大學</text:p>
          </table:table-cell>
          <table:covered-table-cell/>
          <table:table-cell table:style-name="表格1.F2" table:number-columns-spanned="4" office:value-type="string">
            <text:p text:style-name="P4">受領人簽名或蓋章：</text:p>
            <text:p text:style-name="P4">住址：</text:p>
            <text:p text:style-name="P4">身分證統編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備註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2" table:number-columns-spanned="6" office:value-type="string">
            <text:p text:style-name="P3">中華民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交通費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受領人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>職別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>服務單位</text:p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3">受領事由</text:p>
          </table:table-cell>
          <table:table-cell table:style-name="表格2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起訖地點</text:p>
          </table:table-cell>
          <table:table-cell table:style-name="表格2.B4" table:number-columns-spanned="5" office:value-type="string">
            <text:p text:style-name="P8"><text:s text:c="12"/>←→ <text:s text:c="11"/>計算明細：</text:p>
            <text:p text:style-name="P9"><text:s text:c="29"/>（搭乘飛機、高鐵者請檢附票根核銷）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金額</text:p>
          </table:table-cell>
          <table:table-cell table:style-name="表格2.F2" table:number-columns-spanned="5" office:value-type="string">
            <text:p text:style-name="P3">新台幣 <text:s text:c="7"/>萬 <text:s text:c="7"/>仟 <text:s text:c="7"/>佰 <text:s text:c="7"/>拾 <text:s text:c="6"/>元整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6">上述款項，業已如數收迄</text:p>
            <text:p text:style-name="P6">此致</text:p>
            <text:p text:style-name="P6">國立成功大學</text:p>
          </table:table-cell>
          <table:covered-table-cell/>
          <table:table-cell table:style-name="表格2.F2" table:number-columns-spanned="4" office:value-type="string">
            <text:p text:style-name="P6">受領人簽名或蓋章：</text:p>
            <text:p text:style-name="P6">住址：</text:p>
            <text:p text:style-name="P6">身分證統編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備註</text:p>
          </table:table-cell>
          <table:table-cell table:style-name="表格2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F2" table:number-columns-spanned="6" office:value-type="string">
            <text:p text:style-name="P3">中華民國 <text:s text:c="9"/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48:12.291000000</meta:creation-date>
    <dc:date>2016-10-20T16:01:12.412000000</dc:date>
    <meta:editing-duration>PT13M</meta:editing-duration>
    <meta:editing-cycles>2</meta:editing-cycles>
    <meta:generator>LibreOffice/5.2.2.2$Windows_x86 LibreOffice_project/8f96e87c890bf8fa77463cd4b640a2312823f3ad</meta:generator>
    <meta:document-statistic meta:table-count="2" meta:image-count="0" meta:object-count="0" meta:page-count="1" meta:paragraph-count="36" meta:word-count="204" meta:character-count="461" meta:non-whitespace-character-count="206"/>
  </office:meta>
</office:document-meta>
</file>