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table:align="margins" style:writing-mode="lr-tb"/>
    </style:style>
    <style:style style:name="表格1.A" style:family="table-column">
      <style:table-column-properties style:column-width="3.478cm" style:rel-column-width="1927*"/>
    </style:style>
    <style:style style:name="表格1.B" style:family="table-column">
      <style:table-column-properties style:column-width="3.995cm" style:rel-column-width="2213*"/>
    </style:style>
    <style:style style:name="表格1.C" style:family="table-column">
      <style:table-column-properties style:column-width="2.752cm" style:rel-column-width="1524*"/>
    </style:style>
    <style:style style:name="表格1.D" style:family="table-column">
      <style:table-column-properties style:column-width="2.252cm" style:rel-column-width="1248*"/>
    </style:style>
    <style:style style:name="表格1.E" style:family="table-column">
      <style:table-column-properties style:column-width="5.525cm" style:rel-column-width="3060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2cm"/>
    </style:style>
    <style:style style:name="表格1.10" style:family="table-row">
      <style:table-row-properties style:min-row-height="4.001cm"/>
    </style:style>
    <style:style style:name="表格1.16" style:family="table-row">
      <style:table-row-properties style:min-row-height="2.096cm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847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847cm" fo:text-align="center" style:justify-single-word="false" fo:text-indent="0cm" style:auto-text-indent="false" style:writing-mode="lr-tb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2pt" officeooo:rsid="000e9a54" officeooo:paragraph-rsid="000e9a54" style:font-name-asian="標楷體1" style:font-size-asian="12pt" style:font-size-complex="12pt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標楷體1" fo:font-size="12pt" officeooo:rsid="000e9a54" officeooo:paragraph-rsid="000e9a54" style:font-name-asian="標楷體1" style:font-size-asian="12pt" style:font-size-complex="12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T3" style:family="text">
      <style:text-properties style:font-name="標楷體" fo:font-size="18pt" style:text-underline-style="none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T4" style:family="text">
      <style:text-properties style:font-name="標楷體" style:letter-kerning="false" style:font-name-asian="標楷體2" style:font-name-complex="標楷體2" style:font-weight-complex="bold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8"/></text:span><text:span text:style-name="T3">校友會</text:span><text:span text:style-name="T2">　高中返校宣傳申請表</text:span></text:p>
      <text:p text:style-name="P4"><text:span text:style-name="T4"/></text:p>
      <text:p text:style-name="P4"><text:span text:style-name="T4">申請日期：　 年　 月　 日</text:span></text:p>
      <text:p text:style-name="P4"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8">活動日期</text:span></text:p>
          </table:table-cell>
          <table:table-cell table:style-name="表格1.A1" table:number-rows-spanned="3" office:value-type="string">
            <text:p text:style-name="P1"><text:span text:style-name="T8"><text:s text:c="3"/>年 <text:s text:c="3"/>月 <text:s text:c="3"/>日</text:span></text:p>
            <text:p text:style-name="P1"><text:span text:style-name="T8"/></text:p>
            <text:p text:style-name="P1"><text:span text:style-name="T8"><text:s text:c="4"/>時至 <text:s text:c="4"/>時</text:span></text:p>
          </table:table-cell>
          <table:table-cell table:style-name="表格1.A1" table:number-rows-spanned="3" office:value-type="string">
            <text:p text:style-name="P1"><text:span text:style-name="T8">校友會會長/申請人</text:span></text:p>
          </table:table-cell>
          <table:table-cell table:style-name="表格1.A1" office:value-type="string">
            <text:p text:style-name="P8">系級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8">姓名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8">手機號碼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D2" table:number-rows-spanned="3" office:value-type="string">
            <text:p text:style-name="P1"><text:span text:style-name="T8">高中名稱</text:span></text:p>
          </table:table-cell>
          <table:table-cell table:style-name="表格1.D2" table:number-rows-spanned="3" office:value-type="string">
            <text:p text:style-name="P6"/>
          </table:table-cell>
          <table:table-cell table:style-name="表格1.D2" table:number-rows-spanned="3" office:value-type="string">
            <text:p text:style-name="P1"><text:span text:style-name="T8">高　　中</text:span></text:p>
            <text:p text:style-name="P1"><text:span text:style-name="T8">連絡單位</text:span></text:p>
          </table:table-cell>
          <table:table-cell table:style-name="表格1.D2" office:value-type="string">
            <text:p text:style-name="P3"><text:span text:style-name="T8">連絡人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8">電話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9">e-mail</text:p>
          </table:table-cell>
          <table:table-cell table:style-name="表格1.E2" office:value-type="string">
            <text:p text:style-name="P8"/>
          </table:table-cell>
        </table:table-row>
        <table:table-row table:style-name="表格1.7">
          <table:table-cell table:style-name="表格1.D2" office:value-type="string">
            <text:p text:style-name="P1"><text:span text:style-name="T8">返宣主題</text:span>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D2" office:value-type="string">
            <text:p text:style-name="P1"><text:span text:style-name="T8">返宣人數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"><text:span text:style-name="T8">預計高中</text:span></text:p>
            <text:p text:style-name="P1"><text:span text:style-name="T8">與會學生數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E2" table:number-columns-spanned="5" office:value-type="string">
            <text:p text:style-name="P1"><text:span text:style-name="T8">活動內容/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5" office:value-type="string">
            <text:p text:style-name="P7">承辦單位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5" office:value-type="string">
            <text:p text:style-name="P6">主計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5" office:value-type="string">
            <text:p text:style-name="P6">教務長決行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0:29:55.680000000</meta:creation-date>
    <dc:date>2018-11-15T10:46:50.684000000</dc:date>
    <meta:editing-duration>PT3M21S</meta:editing-duration>
    <meta:editing-cycles>1</meta:editing-cycles>
    <meta:document-statistic meta:table-count="1" meta:image-count="0" meta:object-count="0" meta:page-count="1" meta:paragraph-count="23" meta:word-count="99" meta:character-count="151" meta:non-whitespace-character-count="104"/>
    <meta:generator>LibreOffice/6.1.3.2$Windows_X86_64 LibreOffice_project/86daf60bf00efa86ad547e59e09d6bb77c699acb</meta:generator>
  </office:meta>
</office:document-meta>
</file>